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 style:data-style-name="N116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fo:background-color="#ffffff"/>
      <style:text-properties fo:font-style="italic" style:font-style-asian="italic" style:font-style-complex="italic"/>
    </style:style>
    <style:style style:name="ce7" style:family="table-cell" style:parent-style-name="Default" style:data-style-name="N116">
      <style:table-cell-properties fo:background-color="#cee4ff"/>
      <style:text-properties fo:font-weight="bold" style:font-weight-asian="bold" style:font-weight-complex="bold"/>
    </style:style>
    <style:style style:name="ce8" style:family="table-cell" style:parent-style-name="Default" style:data-style-name="N116">
      <style:table-cell-properties fo:background-color="#cee4ff"/>
    </style:style>
    <style:style style:name="ce9" style:family="table-cell" style:parent-style-name="Default" style:data-style-name="N116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ackground-color="#ffffff"/>
    </style:style>
    <style:style style:name="ce11" style:family="table-cell" style:parent-style-name="Default" style:data-style-name="N116"/>
    <style:style style:name="ce12" style:family="table-cell" style:parent-style-name="Default">
      <style:table-cell-properties fo:background-color="#cee4f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ee4ff"/>
    </style:style>
    <style:style style:name="ce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ackground-color="#cee4ff"/>
    </style:style>
    <style:style style:name="ce1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eeeeee" fo:border-left="0.74pt solid #000000" fo:border-right="none" fo:border-top="0.74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6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9"/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6f9d4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6f9d4" style:text-align-source="fix" style:repeat-content="false" fo:border-left="0.74pt solid #000000" fo:border-right="none" fo:border-top="none"/>
      <style:paragraph-properties fo:text-align="end" fo:margin-left="0c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order-bottom="none" fo:background-color="#eeeeee" fo:border-left="none" fo:border-right="none" fo:border-top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ffffff"/>
    </style:style>
    <style:style style:name="ce76" style:family="table-cell" style:parent-style-name="Default">
      <style:table-cell-properties fo:border-bottom="0.74pt solid #000000" fo:background-color="#ffffff" fo:border-left="none" fo:border-right="none" fo:border-top="none"/>
      <style:text-properties fo:font-weight="normal" style:font-weight-asian="normal" style:font-weight-complex="normal"/>
    </style:style>
    <style:style style:name="ce35" style:family="table-cell" style:parent-style-name="Default" style:data-style-name="N10">
      <style:table-cell-properties fo:background-color="#ffffff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19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133">
      <style:table-cell-properties fo:border-bottom="none" fo:background-color="#f6f9d4" fo:border-left="none" fo:border-right="none" fo:border-top="0.74pt solid #000000"/>
      <style:text-properties fo:font-weight="bold" style:font-weight-asian="bold" style:font-weight-complex="bold"/>
    </style:style>
    <style:style style:name="ce81" style:family="table-cell" style:parent-style-name="Default" style:data-style-name="N135">
      <style:table-cell-properties fo:border-bottom="0.74pt solid #000000" fo:background-color="#f6f9d4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84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0" style:family="table-cell" style:parent-style-name="Default" style:data-style-name="N120"/>
    <style:style style:name="ce86" style:family="table-cell" style:parent-style-name="Default">
      <style:table-cell-properties fo:border-bottom="none" fo:background-color="#f6f9d4" fo:border-left="none" fo:border-right="0.74pt solid #000000" fo:border-top="0.74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74pt solid #000000" fo:background-color="#f6f9d4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2.548cm" svg:height="23.905cm" svg:x="17.129cm" svg:y="0.638cm">
            <draw:object draw:notify-on-update-of-ranges="Feuille1.B9:Feuille1.B57 Feuille1.C8:Feuille1.C8 Feuille1.C9:Feuille1.C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57"/>
        <table:table-column table:style-name="co5" table:default-cell-style-name="ce21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>
            <text:p>Jour</text:p>
          </table:table-cell>
          <table:table-cell table:style-name="ce5" office:value-type="string" calcext:value-type="string">
            <text:p>Date</text:p>
          </table:table-cell>
          <table:table-cell table:style-name="ce1" office:value-type="string" calcext:value-type="string">
            <text:p>Hauteur</text:p>
          </table:table-cell>
          <table:table-cell table:style-name="ce16"/>
          <table:table-cell table:style-name="ce20"/>
          <table:table-cell table:number-columns-repeated="16379"/>
        </table:table-row>
        <table:table-row table:style-name="ro1">
          <table:table-cell table:style-name="ce2" office:value-type="float" office:value="-6" calcext:value-type="float">
            <text:p>-6</text:p>
          </table:table-cell>
          <table:table-cell table:style-name="ce6" office:value-type="date" office:date-value="1910-01-12" calcext:value-type="date">
            <text:p>12 janv.</text:p>
          </table:table-cell>
          <table:table-cell table:style-name="ce2" office:value-type="float" office:value="1.8" calcext:value-type="float">
            <text:p>1,8</text:p>
          </table:table-cell>
          <table:table-cell table:number-columns-spanned="1" table:number-rows-spanned="6"/>
          <table:table-cell table:style-name="ce4"/>
          <table:table-cell table:number-columns-repeated="16379"/>
        </table:table-row>
        <table:table-row table:style-name="ro1">
          <table:table-cell table:style-name="ce2" office:value-type="float" office:value="-5" calcext:value-type="float">
            <text:p>-5</text:p>
          </table:table-cell>
          <table:table-cell table:style-name="ce6" office:value-type="date" office:date-value="1910-01-13" calcext:value-type="date">
            <text:p>13 janv.</text:p>
          </table:table-cell>
          <table:table-cell table:style-name="ce2" office:value-type="float" office:value="2.2" calcext:value-type="float">
            <text:p>2,2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2" office:value-type="float" office:value="-4" calcext:value-type="float">
            <text:p>-4</text:p>
          </table:table-cell>
          <table:table-cell table:style-name="ce6" office:value-type="date" office:date-value="1910-01-14" calcext:value-type="date">
            <text:p>14 janv.</text:p>
          </table:table-cell>
          <table:table-cell table:style-name="ce2" office:value-type="float" office:value="2.5" calcext:value-type="float">
            <text:p>2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6" office:value-type="date" office:date-value="1910-01-15" calcext:value-type="date">
            <text:p>15 janv.</text:p>
          </table:table-cell>
          <table:table-cell table:style-name="ce2" office:value-type="float" office:value="2.45" calcext:value-type="float">
            <text:p>2,45</text:p>
          </table:table-cell>
          <table:covered-table-cell/>
          <table:table-cell table:style-name="ce4" table:number-columns-repeated="4"/>
          <table:table-cell table:number-columns-repeated="16376"/>
        </table:table-row>
        <table:table-row table:style-name="ro1">
          <table:table-cell table:style-name="ce2" office:value-type="float" office:value="-2" calcext:value-type="float">
            <text:p>-2</text:p>
          </table:table-cell>
          <table:table-cell table:style-name="ce6" office:value-type="date" office:date-value="1910-01-16" calcext:value-type="date">
            <text:p>16 janv.</text:p>
          </table:table-cell>
          <table:table-cell table:style-name="ce2" office:value-type="float" office:value="2.4" calcext:value-type="float">
            <text:p>2,4</text:p>
          </table:table-cell>
          <table:covered-table-cell/>
          <table:table-cell table:style-name="ce4"/>
          <table:table-cell table:style-name="ce22" office:value-type="string" calcext:value-type="string">
            <text:p>Niveau habituel :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6" office:value-type="date" office:date-value="1910-01-17" calcext:value-type="date">
            <text:p>17 janv.</text:p>
          </table:table-cell>
          <table:table-cell table:style-name="ce2" office:value-type="float" office:value="2.5" calcext:value-type="float">
            <text:p>2,5</text:p>
          </table:table-cell>
          <table:covered-table-cell/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.</text:p>
          </table:table-cell>
          <table:table-cell table:number-columns-repeated="163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1910-01-18" calcext:value-type="date">
            <text:p>18 janv.</text:p>
          </table:table-cell>
          <table:table-cell table:style-name="ce12" office:value-type="float" office:value="2.6" calcext:value-type="float">
            <text:p>2,6</text:p>
          </table:table-cell>
          <table:table-cell table:style-name="ce58" office:value-type="string" calcext:value-type="string" table:number-columns-spanned="1" table:number-rows-spanned="7">
            <text:p>Semaine 1</text:p>
          </table:table-cell>
          <table:table-cell table:style-name="ce3" office:value-type="string" calcext:value-type="string">
            <text:p>Seuil</text:p>
          </table:table-cell>
          <table:table-cell table:style-name="ce63" office:value-type="string" calcext:value-type="string">
            <text:p>Moyenne de la crue :</text:p>
          </table:table-cell>
          <table:table-cell table:style-name="ce74"/>
          <table:table-cell table:style-name="ce82"/>
          <table:table-cell table:style-name="ce31" table:number-columns-repeated="1637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1910-01-19" calcext:value-type="date">
            <text:p>19 janv.</text:p>
          </table:table-cell>
          <table:table-cell table:style-name="ce13" office:value-type="float" office:value="2.8" calcext:value-type="float">
            <text:p>2,8</text:p>
          </table:table-cell>
          <table:covered-table-cell/>
          <table:table-cell table:style-name="ce4"/>
          <table:table-cell table:style-name="ce64"/>
          <table:table-cell table:style-name="ce33" table:formula="of:=AVERAGE([.C8:.C57])" office:value-type="float" office:value="5.6854" calcext:value-type="float">
            <text:p>5,69</text:p>
          </table:table-cell>
          <table:table-cell table:style-name="ce83" office:value-type="string" calcext:value-type="string">
            <text:p>m.</text:p>
          </table:table-cell>
          <table:table-cell table:number-columns-repeated="1637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1910-01-20" calcext:value-type="date">
            <text:p>20 janv.</text:p>
          </table:table-cell>
          <table:table-cell table:style-name="ce13" office:value-type="float" office:value="3.6" calcext:value-type="float">
            <text:p>3,6</text:p>
          </table:table-cell>
          <table:covered-table-cell/>
          <table:table-cell table:style-name="ce4"/>
          <table:table-cell table:style-name="ce65" office:value-type="string" calcext:value-type="string">
            <text:p>Sur :</text:p>
          </table:table-cell>
          <table:table-cell table:style-name="ce76" table:formula="of:=COUNTA([.C8:.C57])" office:value-type="float" office:value="50" calcext:value-type="float">
            <text:p>50</text:p>
          </table:table-cell>
          <table:table-cell table:style-name="ce84" office:value-type="string" calcext:value-type="string">
            <text:p>jours</text:p>
          </table:table-cell>
          <table:table-cell table:number-columns-repeated="1637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1910-01-21" calcext:value-type="date">
            <text:p>21 janv.</text:p>
          </table:table-cell>
          <table:table-cell table:style-name="ce13" office:value-type="float" office:value="4.7" calcext:value-type="float">
            <text:p>4,7</text:p>
          </table:table-cell>
          <table:covered-table-cell/>
          <table:table-cell table:style-name="ce4" table:number-columns-repeated="2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1910-01-22" calcext:value-type="date">
            <text:p>22 janv.</text:p>
          </table:table-cell>
          <table:table-cell table:style-name="ce13" office:value-type="float" office:value="6" calcext:value-type="float">
            <text:p>6</text:p>
          </table:table-cell>
          <table:covered-table-cell/>
          <table:table-cell table:style-name="ce4" table:number-columns-repeated="2"/>
          <table:table-cell table:style-name="ce35"/>
          <table:table-cell table:style-name="ce4"/>
          <table:table-cell table:number-columns-repeated="1637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1910-01-23" calcext:value-type="date">
            <text:p>23 janv.</text:p>
          </table:table-cell>
          <table:table-cell table:style-name="ce13" office:value-type="float" office:value="6.3" calcext:value-type="float">
            <text:p>6,3</text:p>
          </table:table-cell>
          <table:covered-table-cell/>
          <table:table-cell table:style-name="ce4"/>
          <table:table-cell table:style-name="ce25" office:value-type="string" calcext:value-type="string" table:number-columns-spanned="3" table:number-rows-spanned="1">
            <text:p>Niveau moyen de la Seine en 191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1910-01-24" calcext:value-type="date">
            <text:p>24 janv.</text:p>
          </table:table-cell>
          <table:table-cell table:style-name="ce13" office:value-type="float" office:value="6.6" calcext:value-type="float">
            <text:p>6,6</text:p>
          </table:table-cell>
          <table:covered-table-cell/>
          <table:table-cell table:style-name="ce4"/>
          <table:table-cell table:style-name="ce26" office:value-type="string" calcext:value-type="string">
            <text:p>Hauteur</text:p>
          </table:table-cell>
          <table:table-cell table:style-name="ce31"/>
          <table:table-cell table:style-name="ce26" office:value-type="string" calcext:value-type="string">
            <text:p>Durée</text:p>
          </table:table-cell>
          <table:table-cell table:number-columns-repeated="1637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1910-01-25" calcext:value-type="date">
            <text:p>25 janv.</text:p>
          </table:table-cell>
          <table:table-cell table:style-name="ce13" office:value-type="float" office:value="7.1" calcext:value-type="float">
            <text:p>7,1</text:p>
          </table:table-cell>
          <table:table-cell table:style-name="ce58" office:value-type="string" calcext:value-type="string" table:number-columns-spanned="1" table:number-rows-spanned="7">
            <text:p>Semaine 2</text:p>
          </table:table-cell>
          <table:table-cell table:style-name="ce4"/>
          <table:table-cell table:style-name="ce27" office:value-type="float" office:value="5.69" calcext:value-type="float">
            <text:p>5,69 m.</text:p>
          </table:table-cell>
          <table:table-cell table:style-name="ce36" office:value-type="string" calcext:value-type="string">
            <text:p>pendant</text:p>
          </table:table-cell>
          <table:table-cell table:style-name="ce40" office:value-type="float" office:value="50" calcext:value-type="float">
            <text:p>50 jours</text:p>
          </table:table-cell>
          <table:table-cell table:number-columns-repeated="1637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1910-01-26" calcext:value-type="date">
            <text:p>26 janv.</text:p>
          </table:table-cell>
          <table:table-cell table:style-name="ce13" office:value-type="float" office:value="7.5" calcext:value-type="float">
            <text:p>7,5</text:p>
          </table:table-cell>
          <table:covered-table-cell/>
          <table:table-cell table:style-name="ce4"/>
          <table:table-cell table:style-name="ce27" office:value-type="float" office:value="2" calcext:value-type="float">
            <text:p>2,00 m.</text:p>
          </table:table-cell>
          <table:table-cell table:style-name="ce36" office:value-type="string" calcext:value-type="string">
            <text:p>pendant</text:p>
          </table:table-cell>
          <table:table-cell table:style-name="ce40" table:formula="of:=365-50" office:value-type="float" office:value="315" calcext:value-type="float">
            <text:p>315 jours</text:p>
          </table:table-cell>
          <table:table-cell table:number-columns-repeated="1637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1910-01-27" calcext:value-type="date">
            <text:p>27 janv.</text:p>
          </table:table-cell>
          <table:table-cell table:style-name="ce13" office:value-type="float" office:value="8.2" calcext:value-type="float">
            <text:p>8,2</text:p>
          </table:table-cell>
          <table:covered-table-cell/>
          <table:table-cell table:style-name="ce4"/>
          <table:table-cell table:style-name="ce28" office:value-type="string" calcext:value-type="string" table:number-columns-spanned="3" table:number-rows-spanned="1">
            <text:p>Soit hauteur moyenne annuelle de 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1910-01-28" calcext:value-type="date">
            <text:p>28 janv.</text:p>
          </table:table-cell>
          <table:table-cell table:style-name="ce14" office:value-type="float" office:value="8.62" calcext:value-type="float">
            <text:p>8,62</text:p>
          </table:table-cell>
          <table:covered-table-cell/>
          <table:table-cell table:style-name="ce14" office:value-type="string" calcext:value-type="string">
            <text:p>Pic de crue</text:p>
          </table:table-cell>
          <table:table-cell table:style-name="ce3"/>
          <table:table-cell table:style-name="ce37" table:formula="of:=([.F15]*[.H15]+[.F16]*[.H16])/([.H15]+[.H16])" office:value-type="float" office:value="2.50547945205479" calcext:value-type="float">
            <text:p>2,51 m.</text:p>
          </table:table-cell>
          <table:table-cell table:style-name="ce3"/>
          <table:table-cell table:style-name="ce31" table:number-columns-repeated="1637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date" office:date-value="1910-01-29" calcext:value-type="date">
            <text:p>29 janv.</text:p>
          </table:table-cell>
          <table:table-cell table:style-name="ce14" office:value-type="float" office:value="8.45" calcext:value-type="float">
            <text:p>8,45</text:p>
          </table:table-cell>
          <table:covered-table-cell/>
          <table:table-cell table:style-name="ce14" office:value-type="string" calcext:value-type="string">
            <text:p>Pic de crue</text:p>
          </table:table-cell>
          <table:table-cell table:style-name="ce4" table:number-columns-repeated="3"/>
          <table:table-cell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1910-01-30" calcext:value-type="date">
            <text:p>30 janv.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58"/>
          <table:table-cell table:style-name="ce3"/>
          <table:table-cell table:style-name="ce70" office:value-type="string" calcext:value-type="string">
            <text:p>Soit : </text:p>
          </table:table-cell>
          <table:table-cell table:style-name="ce80" table:formula="of:=[.G18]-[.G7]" office:value-type="float" office:value="0.505479452054795" calcext:value-type="float">
            <text:p>+0,51 m.</text:p>
          </table:table-cell>
          <table:table-cell table:style-name="ce86" office:value-type="string" calcext:value-type="string">
            <text:p>sur l’année</text:p>
          </table:table-cell>
          <table:table-cell table:style-name="ce31" table:number-columns-repeated="1637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1910-01-31" calcext:value-type="date">
            <text:p>31 janv.</text:p>
          </table:table-cell>
          <table:table-cell table:style-name="ce15" table:formula="of:=[.C20]-3/8" office:value-type="float" office:value="7.625" calcext:value-type="float">
            <text:p>7,6</text:p>
          </table:table-cell>
          <table:covered-table-cell/>
          <table:table-cell table:style-name="ce4"/>
          <table:table-cell table:style-name="ce71"/>
          <table:table-cell table:style-name="ce81" table:formula="of:=[.G20]*100" office:value-type="float" office:value="50.5479452054795" calcext:value-type="float">
            <text:p>+51 cm.</text:p>
          </table:table-cell>
          <table:table-cell table:style-name="ce87"/>
          <table:table-cell table:number-columns-repeated="1637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1910-02-01" calcext:value-type="date">
            <text:p>1 févr.</text:p>
          </table:table-cell>
          <table:table-cell table:style-name="ce15" table:formula="of:=[.C21]-3/8" office:value-type="float" office:value="7.25" calcext:value-type="float">
            <text:p>7,3</text:p>
          </table:table-cell>
          <table:table-cell table:style-name="ce58" office:value-type="string" calcext:value-type="string" table:number-columns-spanned="1" table:number-rows-spanned="7">
            <text:p>Semaine 3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1910-02-02" calcext:value-type="date">
            <text:p>2 févr.</text:p>
          </table:table-cell>
          <table:table-cell table:style-name="ce15" table:formula="of:=[.C22]-3/8" office:value-type="float" office:value="6.875" calcext:value-type="float">
            <text:p>6,9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1910-02-03" calcext:value-type="date">
            <text:p>3 févr.</text:p>
          </table:table-cell>
          <table:table-cell table:style-name="ce15" table:formula="of:=[.C23]-3/8" office:value-type="float" office:value="6.5" calcext:value-type="float">
            <text:p>6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1910-02-04" calcext:value-type="date">
            <text:p>4 févr.</text:p>
          </table:table-cell>
          <table:table-cell table:style-name="ce15" table:formula="of:=[.C24]-3/8" office:value-type="float" office:value="6.125" calcext:value-type="float">
            <text:p>6,1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1910-02-05" calcext:value-type="date">
            <text:p>5 févr.</text:p>
          </table:table-cell>
          <table:table-cell table:style-name="ce15" table:formula="of:=[.C25]-3/8" office:value-type="float" office:value="5.75" calcext:value-type="float">
            <text:p>5,8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1910-02-06" calcext:value-type="date">
            <text:p>6 févr.</text:p>
          </table:table-cell>
          <table:table-cell table:style-name="ce15" table:formula="of:=[.C26]-3/8" office:value-type="float" office:value="5.375" calcext:value-type="float">
            <text:p>5,4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1910-02-07" calcext:value-type="date">
            <text:p>7 févr.</text:p>
          </table:table-cell>
          <table:table-cell table:style-name="ce15" office:value-type="float" office:value="5" calcext:value-type="float">
            <text:p>5,0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1910-02-08" calcext:value-type="date">
            <text:p>8 févr.</text:p>
          </table:table-cell>
          <table:table-cell table:style-name="ce13" office:value-type="float" office:value="5.1" calcext:value-type="float">
            <text:p>5,1</text:p>
          </table:table-cell>
          <table:table-cell table:style-name="ce58" office:value-type="string" calcext:value-type="string" table:number-columns-spanned="1" table:number-rows-spanned="7">
            <text:p>Semaine 4</text:p>
          </table:table-cell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1910-02-09" calcext:value-type="date">
            <text:p>9 févr.</text:p>
          </table:table-cell>
          <table:table-cell table:style-name="ce13" office:value-type="float" office:value="5.25" calcext:value-type="float">
            <text:p>5,2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1910-02-10" calcext:value-type="date">
            <text:p>10 févr.</text:p>
          </table:table-cell>
          <table:table-cell table:style-name="ce13" office:value-type="float" office:value="5.5" calcext:value-type="float">
            <text:p>5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1910-02-11" calcext:value-type="date">
            <text:p>11 févr.</text:p>
          </table:table-cell>
          <table:table-cell table:style-name="ce13" office:value-type="float" office:value="5.75" calcext:value-type="float">
            <text:p>5,75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date" office:date-value="1910-02-12" calcext:value-type="date">
            <text:p>12 févr.</text:p>
          </table:table-cell>
          <table:table-cell table:style-name="ce13" office:value-type="float" office:value="6" calcext:value-type="float">
            <text:p>6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date" office:date-value="1910-02-13" calcext:value-type="date">
            <text:p>13 févr.</text:p>
          </table:table-cell>
          <table:table-cell table:style-name="ce13" office:value-type="float" office:value="5.75" calcext:value-type="float">
            <text:p>5,7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1910-02-14" calcext:value-type="date">
            <text:p>14 févr.</text:p>
          </table:table-cell>
          <table:table-cell table:style-name="ce13" office:value-type="float" office:value="5.5" calcext:value-type="float">
            <text:p>5,5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date" office:date-value="1910-02-15" calcext:value-type="date">
            <text:p>15 févr.</text:p>
          </table:table-cell>
          <table:table-cell table:style-name="ce13" office:value-type="float" office:value="5.75" calcext:value-type="float">
            <text:p>5,75</text:p>
          </table:table-cell>
          <table:table-cell table:style-name="ce58" office:value-type="string" calcext:value-type="string" table:number-columns-spanned="1" table:number-rows-spanned="7">
            <text:p>Semaine 5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date" office:date-value="1910-02-16" calcext:value-type="date">
            <text:p>16 févr.</text:p>
          </table:table-cell>
          <table:table-cell table:style-name="ce13" office:value-type="float" office:value="6" calcext:value-type="float">
            <text:p>6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1910-02-17" calcext:value-type="date">
            <text:p>17 févr.</text:p>
          </table:table-cell>
          <table:table-cell table:style-name="ce13" office:value-type="float" office:value="5.8" calcext:value-type="float">
            <text:p>5,8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date" office:date-value="1910-02-18" calcext:value-type="date">
            <text:p>18 févr.</text:p>
          </table:table-cell>
          <table:table-cell table:style-name="ce13" office:value-type="float" office:value="5.5" calcext:value-type="float">
            <text:p>5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date" office:date-value="1910-02-19" calcext:value-type="date">
            <text:p>19 févr.</text:p>
          </table:table-cell>
          <table:table-cell table:style-name="ce13" office:value-type="float" office:value="5.1" calcext:value-type="float">
            <text:p>5,1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date" office:date-value="1910-02-20" calcext:value-type="date">
            <text:p>20 févr.</text:p>
          </table:table-cell>
          <table:table-cell table:style-name="ce13" office:value-type="float" office:value="5" calcext:value-type="float">
            <text:p>5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date" office:date-value="1910-02-21" calcext:value-type="date">
            <text:p>21 févr.</text:p>
          </table:table-cell>
          <table:table-cell table:style-name="ce13" office:value-type="float" office:value="5.15" calcext:value-type="float">
            <text:p>5,1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date" office:date-value="1910-02-22" calcext:value-type="date">
            <text:p>22 févr.</text:p>
          </table:table-cell>
          <table:table-cell table:style-name="ce13" office:value-type="float" office:value="5.25" calcext:value-type="float">
            <text:p>5,25</text:p>
          </table:table-cell>
          <table:table-cell table:style-name="ce58" office:value-type="string" calcext:value-type="string" table:number-columns-spanned="1" table:number-rows-spanned="7">
            <text:p>Semaine 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date" office:date-value="1910-02-23" calcext:value-type="date">
            <text:p>23 févr.</text:p>
          </table:table-cell>
          <table:table-cell table:style-name="ce13" office:value-type="float" office:value="5.4" calcext:value-type="float">
            <text:p>5,4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date" office:date-value="1910-02-24" calcext:value-type="date">
            <text:p>24 févr.</text:p>
          </table:table-cell>
          <table:table-cell table:style-name="ce13" office:value-type="float" office:value="5.45" calcext:value-type="float">
            <text:p>5,4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date" office:date-value="1910-02-25" calcext:value-type="date">
            <text:p>25 févr.</text:p>
          </table:table-cell>
          <table:table-cell table:style-name="ce13" office:value-type="float" office:value="5.5" calcext:value-type="float">
            <text:p>5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date" office:date-value="1910-02-26" calcext:value-type="date">
            <text:p>26 févr.</text:p>
          </table:table-cell>
          <table:table-cell table:style-name="ce13" office:value-type="float" office:value="5.8" calcext:value-type="float">
            <text:p>5,8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date" office:date-value="1910-02-27" calcext:value-type="date">
            <text:p>27 févr.</text:p>
          </table:table-cell>
          <table:table-cell table:style-name="ce13" office:value-type="float" office:value="6" calcext:value-type="float">
            <text:p>6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date" office:date-value="1910-02-28" calcext:value-type="date">
            <text:p>28 févr.</text:p>
          </table:table-cell>
          <table:table-cell table:style-name="ce13" table:formula="of:=[.C48]-2.25/9" office:value-type="float" office:value="5.75" calcext:value-type="float">
            <text:p>5,7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date" office:date-value="1910-03-01" calcext:value-type="date">
            <text:p>1 mars</text:p>
          </table:table-cell>
          <table:table-cell table:style-name="ce13" table:formula="of:=[.C49]-2.25/9" office:value-type="float" office:value="5.5" calcext:value-type="float">
            <text:p>5,5</text:p>
          </table:table-cell>
          <table:table-cell table:style-name="ce58" office:value-type="string" calcext:value-type="string" table:number-columns-spanned="1" table:number-rows-spanned="7">
            <text:p>Semaine 7</text:p>
          </table:table-cell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date" office:date-value="1910-03-02" calcext:value-type="date">
            <text:p>2 mars</text:p>
          </table:table-cell>
          <table:table-cell table:style-name="ce13" table:formula="of:=[.C50]-2.25/9" office:value-type="float" office:value="5.25" calcext:value-type="float">
            <text:p>5,2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date" office:date-value="1910-03-03" calcext:value-type="date">
            <text:p>3 mars</text:p>
          </table:table-cell>
          <table:table-cell table:style-name="ce13" table:formula="of:=[.C51]-2.25/9" office:value-type="float" office:value="5" calcext:value-type="float">
            <text:p>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 office:value-type="date" office:date-value="1910-03-04" calcext:value-type="date">
            <text:p>4 mars</text:p>
          </table:table-cell>
          <table:table-cell table:style-name="ce13" table:formula="of:=[.C52]-2.25/9" office:value-type="float" office:value="4.75" calcext:value-type="float">
            <text:p>4,75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date" office:date-value="1910-03-05" calcext:value-type="date">
            <text:p>5 mars</text:p>
          </table:table-cell>
          <table:table-cell table:style-name="ce13" table:formula="of:=[.C53]-2.25/9" office:value-type="float" office:value="4.5" calcext:value-type="float">
            <text:p>4,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date" office:date-value="1910-03-06" calcext:value-type="date">
            <text:p>6 mars</text:p>
          </table:table-cell>
          <table:table-cell table:style-name="ce13" table:formula="of:=[.C54]-2.25/9" office:value-type="float" office:value="4.25" calcext:value-type="float">
            <text:p>4,25</text:p>
          </table:table-cell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date" office:date-value="1910-03-07" calcext:value-type="date">
            <text:p>7 mars</text:p>
          </table:table-cell>
          <table:table-cell table:style-name="ce13" table:formula="of:=[.C55]-2.25/9" office:value-type="float" office:value="4" calcext:value-type="float">
            <text:p>4</text:p>
          </table:table-cell>
          <table:covered-table-cell/>
          <table:table-cell table:style-name="ce4"/>
          <table:table-cell table:style-name="ce31"/>
          <table:table-cell table:number-columns-repeated="1637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date" office:date-value="1910-03-08" calcext:value-type="date">
            <text:p>8 mars</text:p>
          </table:table-cell>
          <table:table-cell table:style-name="ce13" office:value-type="float" office:value="3.75" calcext:value-type="float">
            <text:p>3,75</text:p>
          </table:table-cell>
          <table:table-cell table:style-name="ce58" office:value-type="string" calcext:value-type="string">
            <text:p>Semaine 8</text:p>
          </table:table-cell>
          <table:table-cell table:style-name="ce3" office:value-type="string" calcext:value-type="string">
            <text:p>Fin de l’alerte</text:p>
          </table:table-cell>
          <table:table-cell table:number-columns-repeated="16379"/>
        </table:table-row>
        <table:table-row table:style-name="ro1" table:number-rows-repeated="9">
          <table:table-cell table:style-name="ce4"/>
          <table:table-cell table:style-name="ce10"/>
          <table:table-cell table:style-name="ce4"/>
          <table:table-cell table:style-name="ce19"/>
          <table:table-cell table:style-name="ce4"/>
          <table:table-cell table:number-columns-repeated="16379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le2" table:style-name="ta1">
        <table:shapes>
          <draw:frame draw:z-index="0" draw:style-name="gr1" draw:text-style-name="P1" svg:width="15.86cm" svg:height="9.453cm" svg:x="11.674cm" svg:y="1.889cm">
            <draw:object draw:notify-on-update-of-ranges="Feuille2.B1:Feuille2.B1 Feuille2.B2:Feuille2.B366 Feuille2.C1:Feuille2.C1 Feuille2.C2:Feuille2.C36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6"/>
        <table:table-column table:style-name="co4" table:default-cell-style-name="ce2"/>
        <table:table-row table:style-name="ro1">
          <table:table-cell/>
          <table:table-cell table:style-name="ce5" office:value-type="string" calcext:value-type="string">
            <text:p>Date</text:p>
          </table:table-cell>
          <table:table-cell table:style-name="ce1" office:value-type="string" calcext:value-type="string">
            <text:p>Hauteur</text:p>
          </table:table-cell>
        </table:table-row>
        <table:table-row table:style-name="ro1">
          <table:table-cell/>
          <table:table-cell office:value-type="date" office:date-value="1910-01-01" calcext:value-type="date">
            <text:p>1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2" calcext:value-type="date">
            <text:p>2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3" calcext:value-type="date">
            <text:p>3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4" calcext:value-type="date">
            <text:p>4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5" calcext:value-type="date">
            <text:p>5 jan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6" calcext:value-type="date">
            <text:p>6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7" calcext:value-type="date">
            <text:p>7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8" calcext:value-type="date">
            <text:p>8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09" calcext:value-type="date">
            <text:p>9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10" calcext:value-type="date">
            <text:p>10 jan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11" calcext:value-type="date">
            <text:p>11 jan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1-12" calcext:value-type="date">
            <text:p>12 janv.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/>
          <table:table-cell office:value-type="date" office:date-value="1910-01-13" calcext:value-type="date">
            <text:p>13 janv.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/>
          <table:table-cell office:value-type="date" office:date-value="1910-01-14" calcext:value-type="date">
            <text:p>14 janv.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/>
          <table:table-cell office:value-type="date" office:date-value="1910-01-15" calcext:value-type="date">
            <text:p>15 janv.</text:p>
          </table:table-cell>
          <table:table-cell table:style-name="Default" office:value-type="float" office:value="2.45" calcext:value-type="float">
            <text:p>2,45</text:p>
          </table:table-cell>
        </table:table-row>
        <table:table-row table:style-name="ro1">
          <table:table-cell/>
          <table:table-cell office:value-type="date" office:date-value="1910-01-16" calcext:value-type="date">
            <text:p>16 janv.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/>
          <table:table-cell office:value-type="date" office:date-value="1910-01-17" calcext:value-type="date">
            <text:p>17 janv.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/>
          <table:table-cell office:value-type="date" office:date-value="1910-01-18" calcext:value-type="date">
            <text:p>18 janv.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/>
          <table:table-cell office:value-type="date" office:date-value="1910-01-19" calcext:value-type="date">
            <text:p>19 janv.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/>
          <table:table-cell office:value-type="date" office:date-value="1910-01-20" calcext:value-type="date">
            <text:p>20 janv.</text:p>
          </table:table-cell>
          <table:table-cell table:style-name="Default" office:value-type="float" office:value="3.6" calcext:value-type="float">
            <text:p>3,6</text:p>
          </table:table-cell>
        </table:table-row>
        <table:table-row table:style-name="ro1">
          <table:table-cell/>
          <table:table-cell office:value-type="date" office:date-value="1910-01-21" calcext:value-type="date">
            <text:p>21 janv.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/>
          <table:table-cell office:value-type="date" office:date-value="1910-01-22" calcext:value-type="date">
            <text:p>22 janv.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1910-01-23" calcext:value-type="date">
            <text:p>23 janv.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/>
          <table:table-cell office:value-type="date" office:date-value="1910-01-24" calcext:value-type="date">
            <text:p>24 janv.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/>
          <table:table-cell office:value-type="date" office:date-value="1910-01-25" calcext:value-type="date">
            <text:p>25 janv.</text:p>
          </table:table-cell>
          <table:table-cell table:style-name="Default" office:value-type="float" office:value="7.1" calcext:value-type="float">
            <text:p>7,1</text:p>
          </table:table-cell>
        </table:table-row>
        <table:table-row table:style-name="ro1">
          <table:table-cell/>
          <table:table-cell office:value-type="date" office:date-value="1910-01-26" calcext:value-type="date">
            <text:p>26 janv.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/>
          <table:table-cell office:value-type="date" office:date-value="1910-01-27" calcext:value-type="date">
            <text:p>27 janv.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/>
          <table:table-cell office:value-type="date" office:date-value="1910-01-28" calcext:value-type="date">
            <text:p>28 janv.</text:p>
          </table:table-cell>
          <table:table-cell office:value-type="float" office:value="8.62" calcext:value-type="float">
            <text:p>8,62</text:p>
          </table:table-cell>
        </table:table-row>
        <table:table-row table:style-name="ro1">
          <table:table-cell/>
          <table:table-cell office:value-type="date" office:date-value="1910-01-29" calcext:value-type="date">
            <text:p>29 janv.</text:p>
          </table:table-cell>
          <table:table-cell office:value-type="float" office:value="8.45" calcext:value-type="float">
            <text:p>8,45</text:p>
          </table:table-cell>
        </table:table-row>
        <table:table-row table:style-name="ro1">
          <table:table-cell/>
          <table:table-cell office:value-type="date" office:date-value="1910-01-30" calcext:value-type="date">
            <text:p>30 janv.</text:p>
          </table:table-cell>
          <table:table-cell table:style-name="Default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date" office:date-value="1910-01-31" calcext:value-type="date">
            <text:p>31 janv.</text:p>
          </table:table-cell>
          <table:table-cell office:value-type="float" office:value="7.625" calcext:value-type="float">
            <text:p>7,625</text:p>
          </table:table-cell>
        </table:table-row>
        <table:table-row table:style-name="ro1">
          <table:table-cell/>
          <table:table-cell office:value-type="date" office:date-value="1910-02-01" calcext:value-type="date">
            <text:p>1 févr.</text:p>
          </table:table-cell>
          <table:table-cell office:value-type="float" office:value="7.25" calcext:value-type="float">
            <text:p>7,25</text:p>
          </table:table-cell>
        </table:table-row>
        <table:table-row table:style-name="ro1">
          <table:table-cell/>
          <table:table-cell office:value-type="date" office:date-value="1910-02-02" calcext:value-type="date">
            <text:p>2 févr.</text:p>
          </table:table-cell>
          <table:table-cell office:value-type="float" office:value="6.875" calcext:value-type="float">
            <text:p>6,875</text:p>
          </table:table-cell>
        </table:table-row>
        <table:table-row table:style-name="ro1">
          <table:table-cell/>
          <table:table-cell office:value-type="date" office:date-value="1910-02-03" calcext:value-type="date">
            <text:p>3 févr.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/>
          <table:table-cell office:value-type="date" office:date-value="1910-02-04" calcext:value-type="date">
            <text:p>4 févr.</text:p>
          </table:table-cell>
          <table:table-cell table:style-name="Default" office:value-type="float" office:value="6.125" calcext:value-type="float">
            <text:p>6,125</text:p>
          </table:table-cell>
        </table:table-row>
        <table:table-row table:style-name="ro1">
          <table:table-cell/>
          <table:table-cell office:value-type="date" office:date-value="1910-02-05" calcext:value-type="date">
            <text:p>5 févr.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/>
          <table:table-cell office:value-type="date" office:date-value="1910-02-06" calcext:value-type="date">
            <text:p>6 févr.</text:p>
          </table:table-cell>
          <table:table-cell office:value-type="float" office:value="5.375" calcext:value-type="float">
            <text:p>5,375</text:p>
          </table:table-cell>
        </table:table-row>
        <table:table-row table:style-name="ro1">
          <table:table-cell/>
          <table:table-cell office:value-type="date" office:date-value="1910-02-07" calcext:value-type="date">
            <text:p>7 févr.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date" office:date-value="1910-02-08" calcext:value-type="date">
            <text:p>8 févr.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/>
          <table:table-cell office:value-type="date" office:date-value="1910-02-09" calcext:value-type="date">
            <text:p>9 févr.</text:p>
          </table:table-cell>
          <table:table-cell table:style-name="Default" office:value-type="float" office:value="5.25" calcext:value-type="float">
            <text:p>5,25</text:p>
          </table:table-cell>
        </table:table-row>
        <table:table-row table:style-name="ro1">
          <table:table-cell/>
          <table:table-cell office:value-type="date" office:date-value="1910-02-10" calcext:value-type="date">
            <text:p>10 févr.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date" office:date-value="1910-02-11" calcext:value-type="date">
            <text:p>11 févr.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/>
          <table:table-cell office:value-type="date" office:date-value="1910-02-12" calcext:value-type="date">
            <text:p>12 févr.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1910-02-13" calcext:value-type="date">
            <text:p>13 févr.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/>
          <table:table-cell office:value-type="date" office:date-value="1910-02-14" calcext:value-type="date">
            <text:p>14 févr.</text:p>
          </table:table-cell>
          <table:table-cell table:style-name="Default"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date" office:date-value="1910-02-15" calcext:value-type="date">
            <text:p>15 févr.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/>
          <table:table-cell office:value-type="date" office:date-value="1910-02-16" calcext:value-type="date">
            <text:p>16 févr.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1910-02-17" calcext:value-type="date">
            <text:p>17 févr.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date" office:date-value="1910-02-18" calcext:value-type="date">
            <text:p>18 févr.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date" office:date-value="1910-02-19" calcext:value-type="date">
            <text:p>19 févr.</text:p>
          </table:table-cell>
          <table:table-cell table:style-name="Default" office:value-type="float" office:value="5.1" calcext:value-type="float">
            <text:p>5,1</text:p>
          </table:table-cell>
        </table:table-row>
        <table:table-row table:style-name="ro1">
          <table:table-cell/>
          <table:table-cell office:value-type="date" office:date-value="1910-02-20" calcext:value-type="date">
            <text:p>20 févr.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date" office:date-value="1910-02-21" calcext:value-type="date">
            <text:p>21 févr.</text:p>
          </table:table-cell>
          <table:table-cell office:value-type="float" office:value="5.15" calcext:value-type="float">
            <text:p>5,15</text:p>
          </table:table-cell>
        </table:table-row>
        <table:table-row table:style-name="ro1">
          <table:table-cell/>
          <table:table-cell office:value-type="date" office:date-value="1910-02-22" calcext:value-type="date">
            <text:p>22 févr.</text:p>
          </table:table-cell>
          <table:table-cell office:value-type="float" office:value="5.25" calcext:value-type="float">
            <text:p>5,25</text:p>
          </table:table-cell>
        </table:table-row>
        <table:table-row table:style-name="ro1">
          <table:table-cell/>
          <table:table-cell office:value-type="date" office:date-value="1910-02-23" calcext:value-type="date">
            <text:p>23 févr.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/>
          <table:table-cell office:value-type="date" office:date-value="1910-02-24" calcext:value-type="date">
            <text:p>24 févr.</text:p>
          </table:table-cell>
          <table:table-cell table:style-name="Default" office:value-type="float" office:value="5.45" calcext:value-type="float">
            <text:p>5,45</text:p>
          </table:table-cell>
        </table:table-row>
        <table:table-row table:style-name="ro1">
          <table:table-cell/>
          <table:table-cell office:value-type="date" office:date-value="1910-02-25" calcext:value-type="date">
            <text:p>25 févr.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date" office:date-value="1910-02-26" calcext:value-type="date">
            <text:p>26 févr.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date" office:date-value="1910-02-27" calcext:value-type="date">
            <text:p>27 févr.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1910-02-28" calcext:value-type="date">
            <text:p>28 févr.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/>
          <table:table-cell office:value-type="date" office:date-value="1910-03-01" calcext:value-type="date">
            <text:p>1 mars</text:p>
          </table:table-cell>
          <table:table-cell table:style-name="Default"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date" office:date-value="1910-03-02" calcext:value-type="date">
            <text:p>2 mars</text:p>
          </table:table-cell>
          <table:table-cell office:value-type="float" office:value="5.25" calcext:value-type="float">
            <text:p>5,25</text:p>
          </table:table-cell>
        </table:table-row>
        <table:table-row table:style-name="ro1">
          <table:table-cell/>
          <table:table-cell office:value-type="date" office:date-value="1910-03-03" calcext:value-type="date">
            <text:p>3 mar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date" office:date-value="1910-03-04" calcext:value-type="date">
            <text:p>4 mars</text:p>
          </table:table-cell>
          <table:table-cell office:value-type="float" office:value="4.75" calcext:value-type="float">
            <text:p>4,75</text:p>
          </table:table-cell>
        </table:table-row>
        <table:table-row table:style-name="ro1">
          <table:table-cell/>
          <table:table-cell office:value-type="date" office:date-value="1910-03-05" calcext:value-type="date">
            <text:p>5 mars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/>
          <table:table-cell office:value-type="date" office:date-value="1910-03-06" calcext:value-type="date">
            <text:p>6 mars</text:p>
          </table:table-cell>
          <table:table-cell table:style-name="Default" office:value-type="float" office:value="4.25" calcext:value-type="float">
            <text:p>4,25</text:p>
          </table:table-cell>
        </table:table-row>
        <table:table-row table:style-name="ro1">
          <table:table-cell/>
          <table:table-cell office:value-type="date" office:date-value="1910-03-07" calcext:value-type="date">
            <text:p>7 ma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date" office:date-value="1910-03-08" calcext:value-type="date">
            <text:p>8 mars</text:p>
          </table:table-cell>
          <table:table-cell office:value-type="float" office:value="3.75" calcext:value-type="float">
            <text:p>3,75</text:p>
          </table:table-cell>
        </table:table-row>
        <table:table-row table:style-name="ro1">
          <table:table-cell/>
          <table:table-cell office:value-type="date" office:date-value="1910-03-09" calcext:value-type="date">
            <text:p>9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0" calcext:value-type="date">
            <text:p>10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1" calcext:value-type="date">
            <text:p>11 mars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2" calcext:value-type="date">
            <text:p>12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3" calcext:value-type="date">
            <text:p>13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4" calcext:value-type="date">
            <text:p>14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5" calcext:value-type="date">
            <text:p>15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6" calcext:value-type="date">
            <text:p>16 mars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7" calcext:value-type="date">
            <text:p>17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8" calcext:value-type="date">
            <text:p>18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19" calcext:value-type="date">
            <text:p>19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0" calcext:value-type="date">
            <text:p>20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1" calcext:value-type="date">
            <text:p>21 mars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2" calcext:value-type="date">
            <text:p>22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3" calcext:value-type="date">
            <text:p>23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4" calcext:value-type="date">
            <text:p>24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5" calcext:value-type="date">
            <text:p>25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6" calcext:value-type="date">
            <text:p>26 mars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7" calcext:value-type="date">
            <text:p>27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8" calcext:value-type="date">
            <text:p>28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29" calcext:value-type="date">
            <text:p>29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30" calcext:value-type="date">
            <text:p>30 ma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3-31" calcext:value-type="date">
            <text:p>31 mars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1" calcext:value-type="date">
            <text:p>1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2" calcext:value-type="date">
            <text:p>2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3" calcext:value-type="date">
            <text:p>3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4" calcext:value-type="date">
            <text:p>4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5" calcext:value-type="date">
            <text:p>5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6" calcext:value-type="date">
            <text:p>6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7" calcext:value-type="date">
            <text:p>7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8" calcext:value-type="date">
            <text:p>8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09" calcext:value-type="date">
            <text:p>9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0" calcext:value-type="date">
            <text:p>10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1" calcext:value-type="date">
            <text:p>11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2" calcext:value-type="date">
            <text:p>12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3" calcext:value-type="date">
            <text:p>13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4" calcext:value-type="date">
            <text:p>14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5" calcext:value-type="date">
            <text:p>15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6" calcext:value-type="date">
            <text:p>16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7" calcext:value-type="date">
            <text:p>17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8" calcext:value-type="date">
            <text:p>18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19" calcext:value-type="date">
            <text:p>19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0" calcext:value-type="date">
            <text:p>20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1" calcext:value-type="date">
            <text:p>21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2" calcext:value-type="date">
            <text:p>22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3" calcext:value-type="date">
            <text:p>23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4" calcext:value-type="date">
            <text:p>24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5" calcext:value-type="date">
            <text:p>25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6" calcext:value-type="date">
            <text:p>26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7" calcext:value-type="date">
            <text:p>27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8" calcext:value-type="date">
            <text:p>28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29" calcext:value-type="date">
            <text:p>29 avr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4-30" calcext:value-type="date">
            <text:p>30 avr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1" calcext:value-type="date">
            <text:p>1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2" calcext:value-type="date">
            <text:p>2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3" calcext:value-type="date">
            <text:p>3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4" calcext:value-type="date">
            <text:p>4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5" calcext:value-type="date">
            <text:p>5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6" calcext:value-type="date">
            <text:p>6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7" calcext:value-type="date">
            <text:p>7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8" calcext:value-type="date">
            <text:p>8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09" calcext:value-type="date">
            <text:p>9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0" calcext:value-type="date">
            <text:p>10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1" calcext:value-type="date">
            <text:p>11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2" calcext:value-type="date">
            <text:p>12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3" calcext:value-type="date">
            <text:p>13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4" calcext:value-type="date">
            <text:p>14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5" calcext:value-type="date">
            <text:p>15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6" calcext:value-type="date">
            <text:p>16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7" calcext:value-type="date">
            <text:p>17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8" calcext:value-type="date">
            <text:p>18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19" calcext:value-type="date">
            <text:p>19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0" calcext:value-type="date">
            <text:p>20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1" calcext:value-type="date">
            <text:p>21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2" calcext:value-type="date">
            <text:p>22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3" calcext:value-type="date">
            <text:p>23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4" calcext:value-type="date">
            <text:p>24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5" calcext:value-type="date">
            <text:p>25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6" calcext:value-type="date">
            <text:p>26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7" calcext:value-type="date">
            <text:p>27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8" calcext:value-type="date">
            <text:p>28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29" calcext:value-type="date">
            <text:p>29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30" calcext:value-type="date">
            <text:p>30 mai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5-31" calcext:value-type="date">
            <text:p>31 m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1" calcext:value-type="date">
            <text:p>1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2" calcext:value-type="date">
            <text:p>2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3" calcext:value-type="date">
            <text:p>3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4" calcext:value-type="date">
            <text:p>4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5" calcext:value-type="date">
            <text:p>5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6" calcext:value-type="date">
            <text:p>6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7" calcext:value-type="date">
            <text:p>7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8" calcext:value-type="date">
            <text:p>8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09" calcext:value-type="date">
            <text:p>9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0" calcext:value-type="date">
            <text:p>10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1" calcext:value-type="date">
            <text:p>11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2" calcext:value-type="date">
            <text:p>12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3" calcext:value-type="date">
            <text:p>13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4" calcext:value-type="date">
            <text:p>14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5" calcext:value-type="date">
            <text:p>15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6" calcext:value-type="date">
            <text:p>16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7" calcext:value-type="date">
            <text:p>17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8" calcext:value-type="date">
            <text:p>18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19" calcext:value-type="date">
            <text:p>19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0" calcext:value-type="date">
            <text:p>20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1" calcext:value-type="date">
            <text:p>21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2" calcext:value-type="date">
            <text:p>22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3" calcext:value-type="date">
            <text:p>23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4" calcext:value-type="date">
            <text:p>24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5" calcext:value-type="date">
            <text:p>25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6" calcext:value-type="date">
            <text:p>26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7" calcext:value-type="date">
            <text:p>27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8" calcext:value-type="date">
            <text:p>28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29" calcext:value-type="date">
            <text:p>29 ju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6-30" calcext:value-type="date">
            <text:p>30 ju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1" calcext:value-type="date">
            <text:p>1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2" calcext:value-type="date">
            <text:p>2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3" calcext:value-type="date">
            <text:p>3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4" calcext:value-type="date">
            <text:p>4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5" calcext:value-type="date">
            <text:p>5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6" calcext:value-type="date">
            <text:p>6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7" calcext:value-type="date">
            <text:p>7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8" calcext:value-type="date">
            <text:p>8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09" calcext:value-type="date">
            <text:p>9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0" calcext:value-type="date">
            <text:p>10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1" calcext:value-type="date">
            <text:p>11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2" calcext:value-type="date">
            <text:p>12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3" calcext:value-type="date">
            <text:p>13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4" calcext:value-type="date">
            <text:p>14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5" calcext:value-type="date">
            <text:p>15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6" calcext:value-type="date">
            <text:p>16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7" calcext:value-type="date">
            <text:p>17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8" calcext:value-type="date">
            <text:p>18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19" calcext:value-type="date">
            <text:p>19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0" calcext:value-type="date">
            <text:p>20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1" calcext:value-type="date">
            <text:p>21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2" calcext:value-type="date">
            <text:p>22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3" calcext:value-type="date">
            <text:p>23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4" calcext:value-type="date">
            <text:p>24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5" calcext:value-type="date">
            <text:p>25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6" calcext:value-type="date">
            <text:p>26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7" calcext:value-type="date">
            <text:p>27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8" calcext:value-type="date">
            <text:p>28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29" calcext:value-type="date">
            <text:p>29 juil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30" calcext:value-type="date">
            <text:p>30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7-31" calcext:value-type="date">
            <text:p>31 juil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1" calcext:value-type="date">
            <text:p>1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2" calcext:value-type="date">
            <text:p>2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3" calcext:value-type="date">
            <text:p>3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4" calcext:value-type="date">
            <text:p>4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5" calcext:value-type="date">
            <text:p>5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6" calcext:value-type="date">
            <text:p>6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7" calcext:value-type="date">
            <text:p>7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8" calcext:value-type="date">
            <text:p>8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09" calcext:value-type="date">
            <text:p>9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0" calcext:value-type="date">
            <text:p>10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1" calcext:value-type="date">
            <text:p>11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2" calcext:value-type="date">
            <text:p>12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3" calcext:value-type="date">
            <text:p>13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4" calcext:value-type="date">
            <text:p>14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5" calcext:value-type="date">
            <text:p>15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6" calcext:value-type="date">
            <text:p>16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7" calcext:value-type="date">
            <text:p>17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8" calcext:value-type="date">
            <text:p>18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19" calcext:value-type="date">
            <text:p>19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0" calcext:value-type="date">
            <text:p>20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1" calcext:value-type="date">
            <text:p>21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2" calcext:value-type="date">
            <text:p>22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3" calcext:value-type="date">
            <text:p>23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4" calcext:value-type="date">
            <text:p>24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5" calcext:value-type="date">
            <text:p>25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6" calcext:value-type="date">
            <text:p>26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7" calcext:value-type="date">
            <text:p>27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8" calcext:value-type="date">
            <text:p>28 août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29" calcext:value-type="date">
            <text:p>29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30" calcext:value-type="date">
            <text:p>30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8-31" calcext:value-type="date">
            <text:p>31 aoû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1" calcext:value-type="date">
            <text:p>1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2" calcext:value-type="date">
            <text:p>2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3" calcext:value-type="date">
            <text:p>3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4" calcext:value-type="date">
            <text:p>4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5" calcext:value-type="date">
            <text:p>5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6" calcext:value-type="date">
            <text:p>6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7" calcext:value-type="date">
            <text:p>7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8" calcext:value-type="date">
            <text:p>8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09" calcext:value-type="date">
            <text:p>9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0" calcext:value-type="date">
            <text:p>10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1" calcext:value-type="date">
            <text:p>11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2" calcext:value-type="date">
            <text:p>12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3" calcext:value-type="date">
            <text:p>13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4" calcext:value-type="date">
            <text:p>14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5" calcext:value-type="date">
            <text:p>15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6" calcext:value-type="date">
            <text:p>16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7" calcext:value-type="date">
            <text:p>17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8" calcext:value-type="date">
            <text:p>18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19" calcext:value-type="date">
            <text:p>19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0" calcext:value-type="date">
            <text:p>20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1" calcext:value-type="date">
            <text:p>21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2" calcext:value-type="date">
            <text:p>22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3" calcext:value-type="date">
            <text:p>23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4" calcext:value-type="date">
            <text:p>24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5" calcext:value-type="date">
            <text:p>25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6" calcext:value-type="date">
            <text:p>26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7" calcext:value-type="date">
            <text:p>27 sep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8" calcext:value-type="date">
            <text:p>28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29" calcext:value-type="date">
            <text:p>29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09-30" calcext:value-type="date">
            <text:p>30 sep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1" calcext:value-type="date">
            <text:p>1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2" calcext:value-type="date">
            <text:p>2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3" calcext:value-type="date">
            <text:p>3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4" calcext:value-type="date">
            <text:p>4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5" calcext:value-type="date">
            <text:p>5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6" calcext:value-type="date">
            <text:p>6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7" calcext:value-type="date">
            <text:p>7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8" calcext:value-type="date">
            <text:p>8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09" calcext:value-type="date">
            <text:p>9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0" calcext:value-type="date">
            <text:p>10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1" calcext:value-type="date">
            <text:p>11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2" calcext:value-type="date">
            <text:p>12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3" calcext:value-type="date">
            <text:p>13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4" calcext:value-type="date">
            <text:p>14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5" calcext:value-type="date">
            <text:p>15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6" calcext:value-type="date">
            <text:p>16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7" calcext:value-type="date">
            <text:p>17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8" calcext:value-type="date">
            <text:p>18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19" calcext:value-type="date">
            <text:p>19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0" calcext:value-type="date">
            <text:p>20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1" calcext:value-type="date">
            <text:p>21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2" calcext:value-type="date">
            <text:p>22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3" calcext:value-type="date">
            <text:p>23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4" calcext:value-type="date">
            <text:p>24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5" calcext:value-type="date">
            <text:p>25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6" calcext:value-type="date">
            <text:p>26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7" calcext:value-type="date">
            <text:p>27 oct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8" calcext:value-type="date">
            <text:p>28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29" calcext:value-type="date">
            <text:p>29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30" calcext:value-type="date">
            <text:p>30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0-31" calcext:value-type="date">
            <text:p>31 oct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1" calcext:value-type="date">
            <text:p>1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2" calcext:value-type="date">
            <text:p>2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3" calcext:value-type="date">
            <text:p>3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4" calcext:value-type="date">
            <text:p>4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5" calcext:value-type="date">
            <text:p>5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6" calcext:value-type="date">
            <text:p>6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7" calcext:value-type="date">
            <text:p>7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8" calcext:value-type="date">
            <text:p>8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09" calcext:value-type="date">
            <text:p>9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0" calcext:value-type="date">
            <text:p>10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1" calcext:value-type="date">
            <text:p>11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2" calcext:value-type="date">
            <text:p>12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3" calcext:value-type="date">
            <text:p>13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4" calcext:value-type="date">
            <text:p>14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5" calcext:value-type="date">
            <text:p>15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6" calcext:value-type="date">
            <text:p>16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7" calcext:value-type="date">
            <text:p>17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8" calcext:value-type="date">
            <text:p>18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19" calcext:value-type="date">
            <text:p>19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0" calcext:value-type="date">
            <text:p>20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1" calcext:value-type="date">
            <text:p>21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2" calcext:value-type="date">
            <text:p>22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3" calcext:value-type="date">
            <text:p>23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4" calcext:value-type="date">
            <text:p>24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5" calcext:value-type="date">
            <text:p>25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6" calcext:value-type="date">
            <text:p>26 nov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7" calcext:value-type="date">
            <text:p>27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8" calcext:value-type="date">
            <text:p>28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29" calcext:value-type="date">
            <text:p>29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1-30" calcext:value-type="date">
            <text:p>30 nov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1" calcext:value-type="date">
            <text:p>1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2" calcext:value-type="date">
            <text:p>2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3" calcext:value-type="date">
            <text:p>3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4" calcext:value-type="date">
            <text:p>4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5" calcext:value-type="date">
            <text:p>5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6" calcext:value-type="date">
            <text:p>6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7" calcext:value-type="date">
            <text:p>7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8" calcext:value-type="date">
            <text:p>8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09" calcext:value-type="date">
            <text:p>9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0" calcext:value-type="date">
            <text:p>10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1" calcext:value-type="date">
            <text:p>11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2" calcext:value-type="date">
            <text:p>12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3" calcext:value-type="date">
            <text:p>13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4" calcext:value-type="date">
            <text:p>14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5" calcext:value-type="date">
            <text:p>15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6" calcext:value-type="date">
            <text:p>16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7" calcext:value-type="date">
            <text:p>17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8" calcext:value-type="date">
            <text:p>18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19" calcext:value-type="date">
            <text:p>19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0" calcext:value-type="date">
            <text:p>20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1" calcext:value-type="date">
            <text:p>21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2" calcext:value-type="date">
            <text:p>22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3" calcext:value-type="date">
            <text:p>23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4" calcext:value-type="date">
            <text:p>24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5" calcext:value-type="date">
            <text:p>25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6" calcext:value-type="date">
            <text:p>26 déc.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7" calcext:value-type="date">
            <text:p>27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8" calcext:value-type="date">
            <text:p>28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29" calcext:value-type="date">
            <text:p>29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30" calcext:value-type="date">
            <text:p>30 dé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1910-12-31" calcext:value-type="date">
            <text:p>31 déc.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" number:min-decimal-places="1" number:min-integer-digits="1" number:grouping="true"/>
    </number:number-style>
    <number:date-style style:name="N116">
      <number:day/>
      <number:text> </number:text>
      <number:month number:textual="true"/>
    </number:date-style>
    <number:number-style style:name="N117">
      <number:number number:decimal-places="3" number:min-decimal-places="3" number:min-integer-digits="1"/>
    </number:number-style>
    <number:percentage-style style:name="N118">
      <number:number number:decimal-places="1" number:min-decimal-places="1" number:min-integer-digits="1"/>
      <number:text> %</number:text>
    </number:percentage-style>
    <number:number-style style:name="N119">
      <number:number number:decimal-places="2" number:min-decimal-places="2" number:min-integer-digits="1"/>
      <number:text> m.</number:text>
    </number:number-style>
    <number:number-style style:name="N120">
      <number:number number:decimal-places="0" number:min-decimal-places="0" number:min-integer-digits="1"/>
      <number:text> jours</number:text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text>+</number:text>
      <number:number number:decimal-places="1" number:min-decimal-places="1" number:min-integer-digits="1"/>
      <number:text> m.</number:text>
    </number:number-style>
    <number:number-style style:name="N133">
      <number:text>+</number:text>
      <number:number number:decimal-places="2" number:min-decimal-places="2" number:min-integer-digits="1"/>
      <number:text> m.</number:text>
    </number:number-style>
    <number:number-style style:name="N134">
      <number:text>+</number:text>
      <number:number number:decimal-places="2" number:min-decimal-places="2" number:min-integer-digits="1"/>
      <number:text> cm.</number:text>
    </number:number-style>
    <number:number-style style:name="N135">
      <number:text>+</number:text>
      <number:number number:decimal-places="0" number:min-decimal-places="0" number:min-integer-digits="1"/>
      <number:text> cm.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21:36:55.1988376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8T16:55:26.102883159</meta:creation-date>
    <dc:date>2023-07-03T21:37:52.265209114</dc:date>
    <meta:editing-duration>PT3H22M30S</meta:editing-duration>
    <meta:editing-cycles>2</meta:editing-cycles>
    <meta:generator>LibreOffice/7.5.4.2$Linux_X86_64 LibreOffice_project/f5df176c80caea84288e6d2ddbbc413e4968a422</meta:generator>
    <meta:document-statistic meta:table-count="2" meta:cell-count="93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16">
      <number:day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49cm" svg:height="23.906cm" xlink:href=".." xlink:type="simple" chart:class="chart:line" chart:style-name="ch1">
        <chart:title svg:x="8.532cm" svg:y="0.614cm" chart:style-name="ch2">
          <text:p>Crue centenale Seine 1910</text:p>
        </chart:title>
        <chart:plot-area chart:style-name="ch3" table:cell-range-address="Feuille1.B8:Feuille1.C57" chart:data-source-has-labels="both" svg:x="1.461cm" svg:y="1.871cm" svg:width="20.638cm" svg:height="20.576cm">
          <chart:coordinate-region svg:x="2.464cm" svg:y="2.07cm" svg:width="19.494cm" svg:height="18.986cm"/>
          <chart:axis chart:dimension="x" chart:name="primary-x" chart:style-name="ch4" chartooo:axis-type="text">
            <chart:title svg:x="11.379cm" svg:y="22.925cm" chart:style-name="ch5">
              <text:p>Date</text:p>
            </chart:title>
            <chart:categories table:cell-range-address="Feuille1.B9:Feuille1.B57"/>
          </chart:axis>
          <chart:axis chart:dimension="y" chart:name="primary-y" chart:style-name="ch6">
            <chart:title svg:x="0.451cm" svg:y="12.798cm" chart:style-name="ch7">
              <text:p>Hauteur</text:p>
            </chart:title>
            <chart:grid chart:style-name="ch8" chart:class="major"/>
          </chart:axis>
          <chart:series chart:style-name="ch9" chart:values-cell-range-address="Feuille1.C9:Feuille1.C57" chart:label-cell-address="Feuille1.C8:Feuille1.C8" chart:class="chart:line"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,6</text:p>
                <draw:g>
                  <svg:desc>Feuille1.C8:Feuille1.C8</svg:desc>
                </draw:g>
              </table:table-cell>
            </table:table-row>
          </table:table-header-rows>
          <table:table-rows>
            <table:table-row>
              <table:table-cell office:value-type="float" office:value="3672">
                <text:p>3672</text:p>
                <draw:g>
                  <svg:desc>Feuille1.B9:Feuille1.B57</svg:desc>
                </draw:g>
              </table:table-cell>
              <table:table-cell office:value-type="float" office:value="2.8">
                <text:p>2.8</text:p>
                <draw:g>
                  <svg:desc>Feuille1.C9:Feuille1.C57</svg:desc>
                </draw:g>
              </table:table-cell>
            </table:table-row>
            <table:table-row>
              <table:table-cell office:value-type="float" office:value="3673">
                <text:p>367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3674">
                <text:p>367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3675">
                <text:p>36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676">
                <text:p>367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3677">
                <text:p>367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3678">
                <text:p>367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679">
                <text:p>367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680">
                <text:p>368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3681">
                <text:p>368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float" office:value="3682">
                <text:p>368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float" office:value="3683">
                <text:p>36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684">
                <text:p>3684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float" office:value="3685">
                <text:p>368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686">
                <text:p>3686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float" office:value="3687">
                <text:p>368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688">
                <text:p>3688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3689">
                <text:p>368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0">
                <text:p>3690</text:p>
              </table:table-cell>
              <table:table-cell office:value-type="float" office:value="5.375">
                <text:p>5.375</text:p>
              </table:table-cell>
            </table:table-row>
            <table:table-row>
              <table:table-cell office:value-type="float" office:value="3691">
                <text:p>36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692">
                <text:p>369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3693">
                <text:p>369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694">
                <text:p>369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695">
                <text:p>369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6">
                <text:p>36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697">
                <text:p>369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8">
                <text:p>369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699">
                <text:p>369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700">
                <text:p>37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01">
                <text:p>37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702">
                <text:p>370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03">
                <text:p>370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3704">
                <text:p>37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05">
                <text:p>370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float" office:value="3706">
                <text:p>3706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707">
                <text:p>370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3708">
                <text:p>3708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float" office:value="3709">
                <text:p>370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10">
                <text:p>37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711">
                <text:p>37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12">
                <text:p>3712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713">
                <text:p>371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14">
                <text:p>3714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715">
                <text:p>37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16">
                <text:p>371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3717">
                <text:p>371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718">
                <text:p>3718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719">
                <text:p>37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20">
                <text:p>3720</text:p>
              </table:table-cell>
              <table:table-cell office:value-type="float" office:value="3.75">
                <text:p>3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2$Linux_X86_64 LibreOffice_project/f5df176c80caea84288e6d2ddbbc413e4968a4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16">
      <number:day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61cm" svg:height="9.454cm" xlink:href=".." xlink:type="simple" chart:class="chart:line" chart:style-name="ch1">
        <chart:title svg:x="5.055cm" svg:y="0.325cm" chart:style-name="ch2">
          <text:p>Hauteur de la Seine en 1910</text:p>
        </chart:title>
        <chart:plot-area chart:style-name="ch3" table:cell-range-address="Feuille2.B1:Feuille2.C366" chart:data-source-has-labels="both" svg:x="1.328cm" svg:y="1.293cm" svg:width="14.216cm" svg:height="6.991cm">
          <chart:coordinate-region svg:x="2.2cm" svg:y="1.492cm" svg:width="13.344cm" svg:height="5.382cm"/>
          <chart:axis chart:dimension="x" chart:name="primary-x" chart:style-name="ch4" chartooo:axis-type="auto">
            <chartooo:date-scale/>
            <chart:title svg:x="8.035cm" svg:y="8.473cm" chart:style-name="ch5">
              <text:p>Date</text:p>
            </chart:title>
            <chart:categories table:cell-range-address="Feuille2.B2:Feuille2.B366"/>
          </chart:axis>
          <chart:axis chart:dimension="y" chart:name="primary-y" chart:style-name="ch6">
            <chart:title svg:x="0.451cm" svg:y="5.745cm" chart:style-name="ch7">
              <text:p>Hauteur (m.)</text:p>
            </chart:title>
            <chart:grid chart:style-name="ch8" chart:class="major"/>
          </chart:axis>
          <chart:series chart:style-name="ch9" chart:values-cell-range-address="Feuille2.C2:Feuille2.C366" chart:label-cell-address="Feuille2.C1:Feuille2.C1" chart:class="chart:line">
            <chart:data-point chart:repeated="36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eur</text:p>
                <draw:g>
                  <svg:desc>Feuille2.C1:Feuille2.C1</svg:desc>
                </draw:g>
              </table:table-cell>
            </table:table-row>
          </table:table-header-rows>
          <table:table-rows>
            <table:table-row>
              <table:table-cell office:value-type="float" office:value="3654">
                <text:p>3654</text:p>
                <draw:g>
                  <svg:desc>Feuille2.B2:Feuille2.B366</svg:desc>
                </draw:g>
              </table:table-cell>
              <table:table-cell office:value-type="float" office:value="2">
                <text:p>2</text:p>
                <draw:g>
                  <svg:desc>Feuille2.C2:Feuille2.C366</svg:desc>
                </draw:g>
              </table:table-cell>
            </table:table-row>
            <table:table-row>
              <table:table-cell office:value-type="float" office:value="3655">
                <text:p>36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56">
                <text:p>36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57">
                <text:p>36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58">
                <text:p>36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59">
                <text:p>36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0">
                <text:p>36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1">
                <text:p>36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2">
                <text:p>36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3">
                <text:p>36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4">
                <text:p>36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65">
                <text:p>366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3666">
                <text:p>366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667">
                <text:p>36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3668">
                <text:p>366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float" office:value="3669">
                <text:p>366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670">
                <text:p>367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3671">
                <text:p>367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672">
                <text:p>367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3673">
                <text:p>367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3674">
                <text:p>367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3675">
                <text:p>36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676">
                <text:p>367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3677">
                <text:p>367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3678">
                <text:p>367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679">
                <text:p>367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680">
                <text:p>368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3681">
                <text:p>368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float" office:value="3682">
                <text:p>368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float" office:value="3683">
                <text:p>36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684">
                <text:p>3684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float" office:value="3685">
                <text:p>368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686">
                <text:p>3686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float" office:value="3687">
                <text:p>368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3688">
                <text:p>3688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3689">
                <text:p>368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0">
                <text:p>3690</text:p>
              </table:table-cell>
              <table:table-cell office:value-type="float" office:value="5.375">
                <text:p>5.375</text:p>
              </table:table-cell>
            </table:table-row>
            <table:table-row>
              <table:table-cell office:value-type="float" office:value="3691">
                <text:p>36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692">
                <text:p>369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3693">
                <text:p>369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694">
                <text:p>369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695">
                <text:p>369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6">
                <text:p>36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697">
                <text:p>369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698">
                <text:p>369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699">
                <text:p>369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700">
                <text:p>37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01">
                <text:p>37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702">
                <text:p>370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03">
                <text:p>370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3704">
                <text:p>37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05">
                <text:p>370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float" office:value="3706">
                <text:p>3706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707">
                <text:p>370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3708">
                <text:p>3708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float" office:value="3709">
                <text:p>370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10">
                <text:p>37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711">
                <text:p>37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712">
                <text:p>3712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float" office:value="3713">
                <text:p>371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714">
                <text:p>3714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3715">
                <text:p>37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16">
                <text:p>371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3717">
                <text:p>371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718">
                <text:p>3718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719">
                <text:p>37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20">
                <text:p>372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3721">
                <text:p>37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2">
                <text:p>37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3">
                <text:p>37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4">
                <text:p>37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5">
                <text:p>3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6">
                <text:p>37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7">
                <text:p>37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8">
                <text:p>37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29">
                <text:p>37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0">
                <text:p>37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1">
                <text:p>37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2">
                <text:p>37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3">
                <text:p>37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4">
                <text:p>37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5">
                <text:p>3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6">
                <text:p>37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7">
                <text:p>37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8">
                <text:p>37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39">
                <text:p>37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0">
                <text:p>37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1">
                <text:p>37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2">
                <text:p>37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3">
                <text:p>37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4">
                <text:p>37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5">
                <text:p>37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6">
                <text:p>37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7">
                <text:p>37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8">
                <text:p>37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49">
                <text:p>37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0">
                <text:p>37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1">
                <text:p>37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2">
                <text:p>37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3">
                <text:p>37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4">
                <text:p>37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5">
                <text:p>37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6">
                <text:p>37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7">
                <text:p>37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8">
                <text:p>37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59">
                <text:p>37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0">
                <text:p>37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1">
                <text:p>37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2">
                <text:p>37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3">
                <text:p>37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4">
                <text:p>37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5">
                <text:p>37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6">
                <text:p>37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7">
                <text:p>37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8">
                <text:p>37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69">
                <text:p>37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0">
                <text:p>37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1">
                <text:p>37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2">
                <text:p>37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3">
                <text:p>37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4">
                <text:p>37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5">
                <text:p>37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6">
                <text:p>37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7">
                <text:p>37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8">
                <text:p>37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79">
                <text:p>37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0">
                <text:p>37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1">
                <text:p>37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2">
                <text:p>37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3">
                <text:p>37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4">
                <text:p>37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5">
                <text:p>37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6">
                <text:p>37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7">
                <text:p>37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8">
                <text:p>37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89">
                <text:p>37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0">
                <text:p>37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1">
                <text:p>37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2">
                <text:p>37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3">
                <text:p>37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4">
                <text:p>37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5">
                <text:p>37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6">
                <text:p>37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7">
                <text:p>37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8">
                <text:p>37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99">
                <text:p>37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0">
                <text:p>38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1">
                <text:p>38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2">
                <text:p>38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3">
                <text:p>38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4">
                <text:p>38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5">
                <text:p>38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6">
                <text:p>38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7">
                <text:p>38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8">
                <text:p>38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09">
                <text:p>38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0">
                <text:p>38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1">
                <text:p>38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2">
                <text:p>38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3">
                <text:p>38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4">
                <text:p>38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5">
                <text:p>38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6">
                <text:p>38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7">
                <text:p>38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8">
                <text:p>38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19">
                <text:p>38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0">
                <text:p>3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1">
                <text:p>38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2">
                <text:p>38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3">
                <text:p>38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4">
                <text:p>38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5">
                <text:p>38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6">
                <text:p>38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7">
                <text:p>38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8">
                <text:p>38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29">
                <text:p>38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0">
                <text:p>38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1">
                <text:p>38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2">
                <text:p>38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3">
                <text:p>38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4">
                <text:p>38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5">
                <text:p>38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6">
                <text:p>38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7">
                <text:p>38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8">
                <text:p>38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39">
                <text:p>38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0">
                <text:p>38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1">
                <text:p>38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2">
                <text:p>38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3">
                <text:p>38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4">
                <text:p>38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5">
                <text:p>38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6">
                <text:p>38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7">
                <text:p>38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8">
                <text:p>38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9">
                <text:p>38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0">
                <text:p>38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1">
                <text:p>38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2">
                <text:p>38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3">
                <text:p>3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4">
                <text:p>38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5">
                <text:p>38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6">
                <text:p>38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7">
                <text:p>38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8">
                <text:p>38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9">
                <text:p>38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0">
                <text:p>38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1">
                <text:p>38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2">
                <text:p>38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3">
                <text:p>38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4">
                <text:p>38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5">
                <text:p>38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6">
                <text:p>38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7">
                <text:p>38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8">
                <text:p>38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9">
                <text:p>38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0">
                <text:p>38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1">
                <text:p>38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2">
                <text:p>38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3">
                <text:p>38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4">
                <text:p>38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5">
                <text:p>3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6">
                <text:p>38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7">
                <text:p>38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8">
                <text:p>38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79">
                <text:p>38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0">
                <text:p>38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1">
                <text:p>38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2">
                <text:p>38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3">
                <text:p>38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4">
                <text:p>38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5">
                <text:p>38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6">
                <text:p>38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7">
                <text:p>3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8">
                <text:p>38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89">
                <text:p>38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0">
                <text:p>3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1">
                <text:p>3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2">
                <text:p>38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3">
                <text:p>3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4">
                <text:p>38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5">
                <text:p>38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6">
                <text:p>38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7">
                <text:p>38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8">
                <text:p>38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99">
                <text:p>38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0">
                <text:p>39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1">
                <text:p>39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2">
                <text:p>39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3">
                <text:p>3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4">
                <text:p>39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5">
                <text:p>39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6">
                <text:p>39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7">
                <text:p>3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8">
                <text:p>39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09">
                <text:p>39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0">
                <text:p>39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1">
                <text:p>39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2">
                <text:p>39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3">
                <text:p>39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4">
                <text:p>39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5">
                <text:p>39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6">
                <text:p>39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7">
                <text:p>39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8">
                <text:p>3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19">
                <text:p>39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0">
                <text:p>3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1">
                <text:p>39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2">
                <text:p>39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3">
                <text:p>39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4">
                <text:p>39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5">
                <text:p>39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6">
                <text:p>39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7">
                <text:p>39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8">
                <text:p>39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29">
                <text:p>39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0">
                <text:p>39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1">
                <text:p>39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2">
                <text:p>39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3">
                <text:p>3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4">
                <text:p>39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5">
                <text:p>39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6">
                <text:p>39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7">
                <text:p>39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8">
                <text:p>39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39">
                <text:p>39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0">
                <text:p>39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1">
                <text:p>39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2">
                <text:p>39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3">
                <text:p>39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4">
                <text:p>39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5">
                <text:p>39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6">
                <text:p>39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7">
                <text:p>39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8">
                <text:p>39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49">
                <text:p>39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0">
                <text:p>39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1">
                <text:p>39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2">
                <text:p>39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3">
                <text:p>39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4">
                <text:p>39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5">
                <text:p>39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6">
                <text:p>39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7">
                <text:p>39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8">
                <text:p>39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59">
                <text:p>39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0">
                <text:p>3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1">
                <text:p>39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2">
                <text:p>39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3">
                <text:p>39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4">
                <text:p>39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5">
                <text:p>39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6">
                <text:p>39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7">
                <text:p>39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8">
                <text:p>39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69">
                <text:p>39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0">
                <text:p>39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1">
                <text:p>39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2">
                <text:p>39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3">
                <text:p>39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4">
                <text:p>39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5">
                <text:p>39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6">
                <text:p>39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7">
                <text:p>39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8">
                <text:p>39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79">
                <text:p>39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0">
                <text:p>39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1">
                <text:p>39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2">
                <text:p>39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3">
                <text:p>39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4">
                <text:p>39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5">
                <text:p>39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6">
                <text:p>39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7">
                <text:p>39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8">
                <text:p>39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89">
                <text:p>39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0">
                <text:p>39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1">
                <text:p>39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2">
                <text:p>39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3">
                <text:p>39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4">
                <text:p>39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5">
                <text:p>39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6">
                <text:p>39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7">
                <text:p>39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8">
                <text:p>39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99">
                <text:p>39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1">
                <text:p>4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2">
                <text:p>40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3">
                <text:p>40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4">
                <text:p>40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5">
                <text:p>40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6">
                <text:p>40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7">
                <text:p>4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8">
                <text:p>40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9">
                <text:p>40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0">
                <text:p>4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1">
                <text:p>4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2">
                <text:p>40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3">
                <text:p>40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4">
                <text:p>40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5">
                <text:p>4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6">
                <text:p>4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7">
                <text:p>40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8">
                <text:p>401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2$Linux_X86_64 LibreOffice_project/f5df176c80caea84288e6d2ddbbc413e4968a4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